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4058" officeooo:paragraph-rsid="00164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07T12:29:32.436825706</meta:creation-date>
    <dc:date>2019-10-07T12:30:21.178350229</dc:date>
    <meta:editing-duration>PT50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3.0.4$Linux_X86_64 LibreOffice_project/057fc023c990d676a43019934386b85b21a9ee99</meta:generator>
  </office:meta>
</office:document-meta>
</file>